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7cm" table:align="left" style:writing-mode="lr-tb"/>
    </style:style>
    <style:style style:name="表格1.A" style:family="table-column">
      <style:table-column-properties style:column-width="1.275cm"/>
    </style:style>
    <style:style style:name="表格1.B" style:family="table-column">
      <style:table-column-properties style:column-width="2.849cm"/>
    </style:style>
    <style:style style:name="表格1.C" style:family="table-column">
      <style:table-column-properties style:column-width="5.082cm"/>
    </style:style>
    <style:style style:name="表格1.D" style:family="table-column">
      <style:table-column-properties style:column-width="2.861cm"/>
    </style:style>
    <style:style style:name="表格1.E" style:family="table-column">
      <style:table-column-properties style:column-width="0.185cm"/>
    </style:style>
    <style:style style:name="表格1.F" style:family="table-column">
      <style:table-column-properties style:column-width="6.018cm"/>
    </style:style>
    <style:style style:name="表格1.1" style:family="table-row">
      <style:table-row-properties style:min-row-height="1.02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tb-rl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1.355cm" fo:keep-together="auto"/>
    </style:style>
    <style:style style:name="表格1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tb-rl"/>
    </style:style>
    <style:style style:name="表格1.10" style:family="table-row">
      <style:table-row-properties style:min-row-height="1.499cm" fo:keep-together="auto"/>
    </style:style>
    <style:style style:name="表格1.11" style:family="table-row">
      <style:table-row-properties style:min-row-height="1.222cm" fo:keep-together="auto"/>
    </style:style>
    <style:style style:name="表格1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14" style:family="table-row">
      <style:table-row-properties style:min-row-height="0.485cm" fo:keep-together="auto"/>
    </style:style>
    <style:style style:name="表格1.A14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5" style:family="table-row">
      <style:table-row-properties fo:keep-together="auto"/>
    </style:style>
    <style:style style:name="表格1.A1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tb-rl"/>
    </style:style>
    <style:style style:name="表格2" style:family="table">
      <style:table-properties style:width="18.27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2.224cm"/>
    </style:style>
    <style:style style:name="表格2.D" style:family="table-column">
      <style:table-column-properties style:column-width="1.526cm"/>
    </style:style>
    <style:style style:name="表格2.E" style:family="table-column">
      <style:table-column-properties style:column-width="1.752cm"/>
    </style:style>
    <style:style style:name="表格2.F" style:family="table-column">
      <style:table-column-properties style:column-width="2.499cm"/>
    </style:style>
    <style:style style:name="表格2.G" style:family="table-column">
      <style:table-column-properties style:column-width="2.75cm"/>
    </style:style>
    <style:style style:name="表格2.I" style:family="table-column">
      <style:table-column-properties style:column-width="1.251cm"/>
    </style:style>
    <style:style style:name="表格2.J" style:family="table-column">
      <style:table-column-properties style:column-width="1.517cm"/>
    </style:style>
    <style:style style:name="表格2.1" style:family="table-row">
      <style:table-row-properties style:min-row-height="1.021cm" fo:keep-together="auto"/>
    </style:style>
    <style:style style:name="表格2.A1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2" style:family="table-row">
      <style:table-row-properties style:min-row-height="0.605cm" fo:keep-together="auto"/>
    </style:style>
    <style:style style:name="表格2.A2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0.72cm" fo:keep-together="auto"/>
    </style:style>
    <style:style style:name="表格2.A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734cm" fo:keep-together="auto"/>
    </style:style>
    <style:style style:name="表格2.5" style:family="table-row">
      <style:table-row-properties style:min-row-height="1.169cm" fo:keep-together="auto"/>
    </style:style>
    <style:style style:name="表格2.8" style:family="table-row">
      <style:table-row-properties style:min-row-height="5.299cm" fo:keep-together="auto"/>
    </style:style>
    <style:style style:name="表格2.9" style:family="table-row">
      <style:table-row-properties style:min-row-height="1.291cm" fo:keep-together="auto"/>
    </style:style>
    <style:style style:name="表格2.10" style:family="table-row">
      <style:table-row-properties style:min-row-height="3.184cm" fo:keep-together="auto"/>
    </style:style>
    <style:style style:name="表格2.11" style:family="table-row">
      <style:table-row-properties style:min-row-height="1.39cm" fo:keep-together="auto"/>
    </style:style>
    <style:style style:name="表格2.A11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>
        <style:tab-stops>
          <style:tab-stop style:position="13.309cm"/>
          <style:tab-stop style:position="15.05cm" style:type="right"/>
        </style:tab-stops>
      </style:paragraph-properties>
    </style:style>
    <style:style style:name="P8" style:family="paragraph" style:parent-style-name="Standard" style:list-style-name="WW8Num3"/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13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1" style:family="paragraph" style:parent-style-name="Standard" style:list-style-name="WW8Num3"/>
    <style:style style:name="P22" style:family="paragraph" style:parent-style-name="Standard">
      <style:paragraph-properties fo:margin-top="0cm" fo:margin-bottom="0.127cm" loext:contextual-spacing="false" fo:line-height="0.635cm" fo:text-align="center" style:justify-single-word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 style:master-page-name="Standard">
      <style:paragraph-properties fo:margin-top="0cm" fo:margin-bottom="0.127cm" loext:contextual-spacing="false" fo:line-height="0.635cm" fo:text-align="center" style:justify-single-word="false" style:page-number="auto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letter-spacing="-0.025cm"/>
    </style:style>
    <style:style style:name="P28" style:family="paragraph" style:parent-style-name="Standard">
      <style:paragraph-properties fo:break-before="page"/>
    </style:style>
    <style:style style:name="P29" style:family="paragraph" style:parent-style-name="Standard">
      <style:paragraph-properties fo:margin-left="0cm" fo:margin-right="0.706cm" fo:text-align="end" style:justify-single-word="false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4" style:family="text">
      <style:text-properties style:text-underline-style="solid" style:text-underline-width="auto" style:text-underline-color="font-color"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fo:letter-spacing="-0.025cm"/>
    </style:style>
    <style:style style:name="T10" style:family="text">
      <style:text-properties fo:letter-spacing="-0.025cm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size="8pt" style:font-name-asian="標楷體" style:font-size-asian="8pt" style:font-name-complex="標楷體" style:font-size-complex="8pt"/>
    </style:style>
    <style:style style:name="T16" style:family="text">
      <style:text-properties fo:color="#ff0000" style:font-name="標楷體" fo:font-weight="bold" style:font-name-asian="標楷體" style:font-weight-asian="bold" style:font-name-complex="標楷體"/>
    </style:style>
    <style:style style:name="T17" style:family="text">
      <style:text-properties fo:color="#ff0000"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國立中山大學管理學院</text:span><text:span text:style-name="T3"> <text:s text:c="4"/></text:span><text:span text:style-name="T1">學年度</text:span><text:span text:style-name="T3"> <text:s text:c="2"/></text:span><text:span text:style-name="T1">學期</text:span></text:p>
      <text:p text:style-name="P22"><text:span text:style-name="T7">『</text:span>管理學院薪傳<text:span text:style-name="T7">、</text:span>財團法人友友錦祿教育基金會」獎助學金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8" office:value-type="string">
            <text:p text:style-name="P24">申請人</text:p>
          </table:table-cell>
          <table:table-cell table:style-name="表格1.B1" office:value-type="string">
            <text:p text:style-name="P1">姓<text:span text:style-name="T5"> <text:s text:c="3"/></text:span>名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">性<text:span text:style-name="T5"> <text:s text:c="5"/></text:span>別</text:p>
          </table:table-cell>
          <table:table-cell table:style-name="表格1.E1" table:number-columns-spanned="2" office:value-type="string">
            <text:p text:style-name="P5"><text:span text:style-name="T7">□</text:span>男<text:span text:style-name="T5"> <text:s text:c="4"/></text:span>□女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">學<text:span text:style-name="T5"> <text:s text:c="3"/></text:span>號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">身分證字號</text:p>
          </table:table-cell>
          <table:table-cell table:style-name="表格1.E2" table:number-columns-spanned="2" office:value-type="string">
            <text:p text:style-name="P11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">系所年級別</text:p>
          </table:table-cell>
          <table:table-cell table:style-name="表格1.E2" table:number-columns-spanned="4" office:value-type="string">
            <text:p text:style-name="Standard"><text:span text:style-name="T7">□</text:span>大學生<text:span text:style-name="T5"> </text:span>□研究生□碩士班<text:span text:style-name="T5"> </text:span>□博士班<text:span text:style-name="T5"> </text:span><text:span text:style-name="T5"><text:s/></text:span><text:span text:style-name="T4"><text:s text:c="14"/></text:span>系所<text:span text:style-name="T4"> <text:s text:c="5"/></text:span>年級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">聯絡電話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">行動電話</text:p>
          </table:table-cell>
          <table:table-cell table:style-name="表格1.E2" table:number-columns-spanned="2" office:value-type="string">
            <text:p text:style-name="P11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">出生日期</text:p>
          </table:table-cell>
          <table:table-cell table:style-name="表格1.E2" table:number-columns-spanned="4" office:value-type="string">
            <text:p text:style-name="P5">民國<text:span text:style-name="T5"> <text:s text:c="5"/></text:span>年<text:span text:style-name="T5"> <text:s text:c="4"/></text:span>月<text:span text:style-name="T5"> <text:s text:c="4"/></text:span>日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">通訊地址</text:p>
          </table:table-cell>
          <table:table-cell table:style-name="表格1.E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">電子信箱</text:p>
          </table:table-cell>
          <table:table-cell table:style-name="表格1.E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">郵局局帳號</text:p>
          </table:table-cell>
          <table:table-cell table:style-name="表格1.E2" table:number-columns-spanned="4" office:value-type="string">
            <text:p text:style-name="P5">局號：<text:span text:style-name="T5"> <text:s text:c="25"/></text:span>帳號：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24"><text:span text:style-name="T9">上學期成績</text:span></text:p>
          </table:table-cell>
          <table:table-cell table:style-name="表格1.B2" office:value-type="string">
            <text:p text:style-name="P1">操行成績</text:p>
          </table:table-cell>
          <table:table-cell table:style-name="表格1.B2" table:number-columns-spanned="3" office:value-type="string">
            <text:p text:style-name="P6">分</text:p>
          </table:table-cell>
          <table:covered-table-cell/>
          <table:covered-table-cell/>
          <table:table-cell table:style-name="表格1.E2" office:value-type="string">
            <text:p text:style-name="P12">受 理 標 準：80分以上</text:p>
          </table:table-cell>
        </table:table-row>
        <table:table-row table:style-name="表格1.10">
          <table:covered-table-cell/>
          <table:table-cell table:style-name="表格1.B2" office:value-type="string">
            <text:p text:style-name="P1">學業成績</text:p>
          </table:table-cell>
          <table:table-cell table:style-name="表格1.B2" table:number-columns-spanned="3" office:value-type="string">
            <text:p text:style-name="P6">分</text:p>
          </table:table-cell>
          <table:covered-table-cell/>
          <table:covered-table-cell/>
          <table:table-cell table:style-name="表格1.E2" office:value-type="string">
            <text:p text:style-name="P12">受 理 標 準：及格</text:p>
          </table:table-cell>
        </table:table-row>
        <table:table-row table:style-name="表格1.11">
          <table:table-cell table:style-name="表格1.A11" table:number-rows-spanned="3" office:value-type="string">
            <text:p text:style-name="P27">其他相關資訊</text:p>
          </table:table-cell>
          <table:table-cell table:style-name="表格1.B2" table:number-rows-spanned="2" office:value-type="string">
            <text:p text:style-name="P1">本學期是否已領有其他獎學金</text:p>
          </table:table-cell>
          <table:table-cell table:style-name="表格1.E2" table:number-columns-spanned="4" office:value-type="string">
            <text:p text:style-name="Standard"><text:span text:style-name="T7">□</text:span>是, 總金額___________________ <text:s text:c="7"/><text:span text:style-name="T7">□</text:span>否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E2" table:number-columns-spanned="4" office:value-type="string">
            <text:p text:style-name="P5">已領其他獎學金名稱及金額：範例xxx獎學金(000元)</text:p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">是否有申請就學貸款</text:p>
          </table:table-cell>
          <table:table-cell table:style-name="表格1.E2" table:number-columns-spanned="4" office:value-type="string">
            <text:p text:style-name="Standard"><text:span text:style-name="T7">□</text:span>是<text:span text:style-name="T5"> <text:s text:c="7"/></text:span>□否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office:value-type="string">
            <text:p text:style-name="P24">繳附證件</text:p>
          </table:table-cell>
          <table:table-cell table:style-name="表格1.E2" table:number-columns-spanned="5" office:value-type="string">
            <text:p text:style-name="P5">請勾選：1~4必要檢附文件，5~6得依實際狀況提供(必附)。</text:p>
            <text:p text:style-name="P5"/>
            <text:p text:style-name="P5"><text:span text:style-name="T7">□</text:span><text:span text:style-name="T5"> </text:span>1.入學考試試成績or前一學期成績單正本。</text:p>
            <text:p text:style-name="P5"><text:span text:style-name="T7">□</text:span><text:span text:style-name="T5"> </text:span>2.在校成績排名證明書。</text:p>
            <text:p text:style-name="P5"><text:span text:style-name="T7">□</text:span><text:span text:style-name="T5"> </text:span>3.在學證明或完成註冊之學生證影本。</text:p>
            <text:p text:style-name="P5"><text:span text:style-name="T7">□</text:span><text:span text:style-name="T5"> </text:span>4.學生獎懲證明。(學務處生輔組申請)</text:p>
            <text:p text:style-name="P5"><text:span text:style-name="T7">□</text:span><text:span text:style-name="T5"> </text:span>5.低收入戶證明(卡)，或免交所得稅證明，或申報所得稅證明(國稅局或財稅中心申請)。</text:p>
            <text:p text:style-name="P5"><text:span text:style-name="T7">□</text:span><text:span text:style-name="T5"> </text:span>6.家中遭遇重大變故證明及無力負擔學費事證說明。</text:p>
            <text:p text:style-name="P5"><text:span text:style-name="T7">□</text:span><text:span text:style-name="T5"> </text:span>7.其他相關資料<text:span text:style-name="T7">：</text:span>_________________________________________</text:p>
            <text:p text:style-name="P5"><text:span text:style-name="T5"><text:s text:c="5"/></text:span>(例如<text:span text:style-name="T7">：推薦函、身心障礙手冊</text:span>)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E2" table:number-columns-spanned="5" office:value-type="string">
            <text:p text:style-name="P5"><text:span text:style-name="T7">※</text:span>上述檢附資料已備妥，請依編號順序排列，並在文件左上方用釘書機或長尾夾裝訂整齊，將本表及相關檢附資料於規定期限前送至本院辦理。</text:p>
          </table:table-cell>
          <table:covered-table-cell/>
          <table:covered-table-cell/>
          <table:covered-table-cell/>
          <table:covered-table-cell/>
        </table:table-row>
      </table:table>
      <text:p text:style-name="P2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A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5">簡要自述(申請助學金理由、家庭現況、無力負擔學費事證說明……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10" office:value-type="string">
            <text:p text:style-name="Standard">一、申請助學金理由：</text:p>
            <text:p text:style-name="Standard"/>
            <text:p text:style-name="Standard"/>
            <text:p text:style-name="Standard"/>
            <text:p text:style-name="Standard">二、家庭現況：</text:p>
            <text:p text:style-name="Standard"><text:span text:style-name="T11">居住狀況</text:span>：<text:span text:style-name="T11">□自有房屋 <text:s/>□租屋，房租每月</text:span><text:span text:style-name="T13"> <text:s text:c="11"/>元</text:span></text:p>
            <text:p text:style-name="Standard"><text:span text:style-name="T11">家中成員共____人，兄弟姐妹共____人，家中排行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5" office:value-type="string">
            <text:p text:style-name="P15">家庭成員狀況</text:p>
          </table:table-cell>
          <table:table-cell table:style-name="表格2.B3" table:number-rows-spanned="2" office:value-type="string">
            <text:p text:style-name="P16">親屬</text:p>
            <text:p text:style-name="P16">稱謂</text:p>
          </table:table-cell>
          <table:table-cell table:style-name="表格2.B3" table:number-rows-spanned="2" office:value-type="string">
            <text:p text:style-name="P16">姓名</text:p>
          </table:table-cell>
          <table:table-cell table:style-name="表格2.B3" table:number-rows-spanned="2" office:value-type="string">
            <text:p text:style-name="P16">存歿</text:p>
          </table:table-cell>
          <table:table-cell table:style-name="表格2.B3" table:number-rows-spanned="2" office:value-type="string">
            <text:p text:style-name="P16">年齡</text:p>
          </table:table-cell>
          <table:table-cell table:style-name="表格2.B3" table:number-rows-spanned="2" office:value-type="string">
            <text:p text:style-name="P16">職業</text:p>
          </table:table-cell>
          <table:table-cell table:style-name="表格2.B3" table:number-rows-spanned="2" office:value-type="string">
            <text:p text:style-name="P16">每月收入</text:p>
          </table:table-cell>
          <table:table-cell table:style-name="表格2.A1" table:number-columns-spanned="3" office:value-type="string">
            <text:p text:style-name="P16">健康狀況</text:p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3" office:value-type="string">
            <text:p text:style-name="P18">正常</text:p>
          </table:table-cell>
          <table:table-cell table:style-name="表格2.B3" office:value-type="string">
            <text:p text:style-name="P18">身障</text:p>
          </table:table-cell>
          <table:table-cell table:style-name="表格2.A1" office:value-type="string">
            <text:p text:style-name="P18">疾病</text:p>
          </table:table-cell>
        </table:table-row>
        <table:table-row table:style-name="表格2.5">
          <table:covered-table-cell/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5">
          <table:covered-table-cell/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5">
          <table:covered-table-cell/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8">
          <table:table-cell table:style-name="表格2.A2" table:number-columns-spanned="10" office:value-type="string">
            <text:p text:style-name="P17"/>
            <text:p text:style-name="Standard">三、無力負擔學費事證說明：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10" office:value-type="string">
            <text:p text:style-name="P5">申請人：<text:span text:style-name="T5"> <text:s text:c="20"/></text:span>(簽章) <text:s text:c="4"/>日期：<text:span text:style-name="T5"> <text:s text:c="4"/></text:span>年<text:span text:style-name="T5"> <text:s text:c="4"/></text:span>月<text:span text:style-name="T5"> <text:s text:c="4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columns-spanned="10" office:value-type="string">
            <text:list xml:id="list955957394" text:style-name="WW8Num3">
              <text:list-item>
                <text:p text:style-name="P8">導師簽註意見：</text:p>
              </text:list-item>
            </text:list>
            <text:p text:style-name="Standard"/>
            <text:p text:style-name="Standard"/>
            <text:p text:style-name="P6">(簽章)</text:p>
            <text:list xml:id="list94915448688515" text:continue-numbering="true" text:style-name="WW8Num3">
              <text:list-item>
                <text:p text:style-name="P8">系所主管簽註意見：</text:p>
              </text:list-item>
            </text:list>
            <text:p text:style-name="Standard"/>
            <text:p text:style-name="Standard"/>
            <text:p text:style-name="P7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10" office:value-type="string">
            <text:p text:style-name="P5">管理學院收件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T16">注意： <text:s text:c="60"/></text:span><text:span text:style-name="T15">106年11月15日修訂</text:span></text:p>
      <text:p text:style-name="Standard"><text:span text:style-name="T11">1、所有文件請以</text:span><text:span text:style-name="T14">A4</text:span><text:span text:style-name="T11">格式繳交，格式不符將不予受理。</text:span></text:p>
      <text:p text:style-name="Standard"><text:span text:style-name="T11">2、所有獎學金申請皆必須符合當中一項條件，且須附可證明該條件之相關文件。</text:span></text:p>
      <text:p text:style-name="Standard"><text:span text:style-name="T11">3、</text:span><text:span text:style-name="T14">請於規定時間內繳交，否則不予受理</text:span><text:span text:style-name="T11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1" text:start-value="2">
        <style:list-level-properties text:list-level-position-and-space-mode="label-alignment">
          <style:list-level-label-alignment text:label-followed-by="listtab" text:list-tab-stop-position="6.668cm" fo:text-indent="-5.821cm" fo:margin-left="6.66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.501cm" fo:margin-right="1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中山大學管理學院     學年度 薪傳助學金申請書</dc:title>
    <meta:initial-creator>cccm</meta:initial-creator>
    <meta:creation-date>2019-09-11T09:47:00</meta:creation-date>
    <dc:date>2020-09-03T09:49:14.659000000</dc:date>
    <meta:print-date>2020-09-03T09:49:02.599000000</meta:print-date>
    <meta:editing-cycles>3</meta:editing-cycles>
    <meta:editing-duration>PT1M50S</meta:editing-duration>
    <meta:generator>LibreOffice/6.4.6.2$Windows_X86_64 LibreOffice_project/0ce51a4fd21bff07a5c061082cc82c5ed232f115</meta:generator>
    <meta:document-statistic meta:table-count="2" meta:image-count="0" meta:object-count="0" meta:page-count="2" meta:paragraph-count="70" meta:word-count="741" meta:character-count="1076" meta:non-whitespace-character-count="832"/>
  </office:meta>
</office:document-meta>
</file>