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000000" style:font-size-complex="11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0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style:font-size-complex="11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style:font-size-complex="11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1pt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 style:font-size-complex="11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1pt"/>
    </style:style>
    <style:style style:name="P10" style:parent-style-name="內文" style:family="paragraph">
      <style:text-properties fo:font-weight="bold" style:font-weight-asian="bold" style:font-weight-complex="bold" fo:color="#000000"/>
    </style:style>
    <style:style style:name="P11" style:parent-style-name="Default" style:family="paragraph">
      <style:paragraph-properties fo:margin-bottom="0.125in" fo:line-height="0.1944in"/>
    </style:style>
    <style:style style:name="T12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13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14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1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1pt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1pt"/>
    </style:style>
    <style:style style:name="T1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1pt"/>
    </style:style>
    <style:style style:name="T18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19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20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21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1pt"/>
    </style:style>
    <style:style style:name="T23" style:parent-style-name="預設段落字型" style:family="text">
      <style:text-properties style:font-name="Times New Roman" style:font-name-complex="Times New Roman" fo:color="#000000" fo:font-size="10pt" style:font-size-asian="10pt" style:font-size-complex="11pt"/>
    </style:style>
    <style:style style:name="TableColumn25" style:family="table-column">
      <style:table-column-properties style:column-width="1.6701in"/>
    </style:style>
    <style:style style:name="TableColumn26" style:family="table-column">
      <style:table-column-properties style:column-width="1.509in"/>
    </style:style>
    <style:style style:name="TableColumn27" style:family="table-column">
      <style:table-column-properties style:column-width="0.6611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0.2687in"/>
    </style:style>
    <style:style style:name="TableColumn30" style:family="table-column">
      <style:table-column-properties style:column-width="2.2972in"/>
    </style:style>
    <style:style style:name="Table24" style:family="table">
      <style:table-properties style:width="7.2812in" fo:margin-left="0in" table:align="left"/>
    </style:style>
    <style:style style:name="TableRow31" style:family="table-row">
      <style:table-row-properties style:min-row-height="0.3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34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49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55" style:family="table-row">
      <style:table-row-properties style:min-row-height="0.514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66" style:family="table-row">
      <style:table-row-properties style:min-row-height="0.491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Default" style:family="paragraph">
      <style:paragraph-properties fo:text-align="justify"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74" style:family="table-row">
      <style:table-row-properties style:min-row-height="0.4166in" fo:keep-together="always"/>
    </style:style>
    <style:style style:name="P75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78" style:family="table-row">
      <style:table-row-properties style:min-row-height="0.399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84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86" style:family="table-row">
      <style:table-row-properties style:min-row-height="0.5284in" fo:keep-together="always"/>
    </style:style>
    <style:style style:name="P87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90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94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96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Default" style:family="paragraph">
      <style:paragraph-properties fo:margin-left="0.2291in" fo:text-indent="-0.2291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Default" style:family="paragraph">
      <style:paragraph-properties fo:margin-left="0.2291in" fo:text-indent="-0.2291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108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09" style:parent-style-name="Default" style:family="paragraph">
      <style:paragraph-properties fo:text-align="justify" fo:margin-left="0.2291in" fo:margin-right="0.0763in" fo:text-indent="-0.2291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111" style:family="table-row">
      <style:table-row-properties style:min-row-height="0.3875in" fo:keep-together="always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114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18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19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Defaul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122" style:family="table-row">
      <style:table-row-properties style:min-row-height="0.8118in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125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Default" style:family="paragraph">
      <style:paragraph-properties fo:margin-top="0.125in"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Row130" style:family="table-row">
      <style:table-row-properties style:min-row-height="0.784in" fo:keep-together="always"/>
    </style:style>
    <style:style style:name="TableCell13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Default" style:family="paragraph">
      <style:paragraph-properties fo:text-align="justify"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Default" style:family="paragraph">
      <style:paragraph-properties fo:text-align="justify"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5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7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" style:parent-style-name="Default" style:family="paragraph">
      <style:paragraph-properties fo:line-height="0.1944in"/>
      <style:text-properties style:font-name="Times New Roman" style:font-name-complex="Times New Roman" fo:color="#000000" fo:font-size="11pt" style:font-size-asian="11pt" style:font-size-complex="11pt"/>
    </style:style>
    <style:style style:name="P140" style:parent-style-name="內文" style:family="paragraph">
      <style:text-properties style:font-name="Times New Roman" style:font-name-complex="Times New Roman" fo:color="#000000" style:font-size-complex="11.5pt" fo:background-color="#FFFFFF"/>
    </style:style>
    <style:style style:name="P141" style:parent-style-name="內文" style:family="paragraph">
      <style:text-properties style:font-name="Times New Roman" style:font-name-complex="Times New Roman" fo:color="#000000" style:font-size-complex="11.5pt" fo:background-color="#FFFFFF"/>
    </style:style>
    <style:style style:name="P142" style:parent-style-name="內文" style:family="paragraph">
      <style:paragraph-properties fo:text-align="center"/>
      <style:text-properties fo:color="#000000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color="#000000"/>
    </style:style>
  </office:automatic-styles>
  <office:body>
    <office:text text:use-soft-page-breaks="true">
      <text:p text:style-name="P1">國立中山大學管理學院<text:s/>________學年度<text:s/>第______學期</text:p>
      <text:p text:style-name="P2">學生語文能力獎勵申請表</text:p>
      <text:p text:style-name="P3"><text:span text:style-name="T4">Academic<text:s/></text:span><text:span text:style-name="T5">Year ______ Semester</text:span><text:span text:style-name="T6">______</text:span></text:p>
      <text:p text:style-name="P7"><text:span text:style-name="T8">Language Test Grant Application</text:span><text:span text:style-name="T9"><text:s/>in the College of Management, NSYSU</text:span></text:p>
      <text:p text:style-name="P10"/>
      <text:p text:style-name="P11"><text:span text:style-name="T12">填表日期</text:span><text:span text:style-name="T13">Date</text:span><text:span text:style-name="T14">：</text:span><text:span text:style-name="T15">_</text:span><text:span text:style-name="T16">_</text:span><text:span text:style-name="T17">________</text:span><text:span text:style-name="T18"><text:s text:c="2"/></text:span><text:span text:style-name="T19">學生簽名</text:span><text:span text:style-name="T20">Signature of Student</text:span><text:span text:style-name="T21">：</text:span><text:span text:style-name="T22">____________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  <text:p text:style-name="P34">Name</text:p>
          </table:table-cell>
          <table:table-cell table:style-name="TableCell35" table:number-columns-spanned="2">
            <text:p text:style-name="P36">(中<text:s/>Mandarin)</text:p>
            <text:p text:style-name="P37"/>
            <text:p text:style-name="P38"/>
          </table:table-cell>
          <table:covered-table-cell/>
          <table:table-cell table:style-name="TableCell39" table:number-columns-spanned="3">
            <text:p text:style-name="P40">(英<text:s/>English)</text:p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出生年月日</text:p>
            <text:p text:style-name="P46">Date of Birth</text:p>
          </table:table-cell>
          <table:table-cell table:style-name="TableCell47" table:number-columns-spanned="2">
            <text:p text:style-name="P48">中華民國<text:s text:c="4"/>年<text:s text:c="3"/>月<text:s text:c="3"/>日</text:p>
            <text:p text:style-name="P49">____/ ____/ _______ (dd/mm/yyyy)</text:p>
          </table:table-cell>
          <table:covered-table-cell/>
          <table:table-cell table:style-name="TableCell50">
            <text:p text:style-name="P51">身分證字號</text:p>
            <text:p text:style-name="P52">ID Number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系所別</text:p>
            <text:p text:style-name="P58">Department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年級</text:p>
            <text:p text:style-name="P63">Year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連絡方式</text:p>
            <text:p text:style-name="P69">Contact Information</text:p>
          </table:table-cell>
          <table:table-cell table:style-name="TableCell70" table:number-columns-spanned="2">
            <text:p text:style-name="P71">手機<text:s/>Mobile：</text:p>
          </table:table-cell>
          <table:covered-table-cell/>
          <table:table-cell table:style-name="TableCell72" table:number-columns-spanned="3">
            <text:p text:style-name="P73">電話<text:s/>Tel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報帳資料</text:p>
            <text:p text:style-name="P81">Transaction Information</text:p>
          </table:table-cell>
          <table:table-cell table:style-name="TableCell82" table:number-columns-spanned="5">
            <text:p text:style-name="P83">戶籍地址<text:s/>Registered Address：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郵局局號PostBank Branch No.：<text:s/></text:p>
            <text:p text:style-name="P90">郵局帳號<text:s/>PostBank Account No.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應附證件</text:p>
            <text:p text:style-name="P94">Attachments</text:p>
            <text:p text:style-name="P95"/>
            <text:p text:style-name="P96">(請檢附右列證明文件，依序排列與本申請表一同繳交)</text:p>
            <text:p text:style-name="P97">Please attach the listed documents along with the application form in order.</text:p>
          </table:table-cell>
          <table:table-cell table:style-name="TableCell98" table:number-columns-spanned="5">
            <text:p text:style-name="P99">□<text:s/>語言成績單正本及影本(正本驗後退回)<text:s/>Photocopy and<text:s/>Original Transcript/ Grade Report (for verification)</text:p>
            <text:p text:style-name="P100"><text:s text:c="3"/>新制托福成績TOEFL iBT Grade：________</text:p>
            <text:p text:style-name="P101"><text:s text:c="3"/>雅思（學術組）成績IELTS<text:s/>Academic：________</text:p>
            <text:p text:style-name="P102"><text:s text:c="3"/>華語文能力測驗TOCFL：________</text:p>
            <text:p text:style-name="P103"><text:span text:style-name="T104">□<text:s/></text:span><text:span text:style-name="T105">繳款收據影本（如匯款收據、發票或刷卡證明）</text:span><text:span text:style-name="T106">Proof of Transaction (i.e. bank transfer receipt, credit<text:s/></text:span><text:span text:style-name="T107">card receipt)</text:span></text:p>
            <text:p text:style-name="P108">□<text:s/>學生證影本(需加蓋註冊章) Verified Copy of Student Card</text:p>
            <text:p text:style-name="P109">□<text:s/>外籍生護照影本<text:s/>Photocopy of Passport<text:s/>(若本年度在台住滿183天，需附護照內出入境章影本<text:s/>Any individual staying in the R.O.C. for 183 days or longer, please provide<text:s/>photocopy<text:s/>of passport to verify entry date.)</text:p>
            <text:p text:style-name="P110">□<text:s/>外籍生外僑居留證影本<text:s/>Copy of Alien Resident Certificate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生切結事項</text:p>
            <text:p text:style-name="P114">Declaration<text:s/></text:p>
          </table:table-cell>
          <table:table-cell table:style-name="TableCell115" table:number-columns-spanned="5">
            <text:p text:style-name="P116">茲保證過去從未獲得本語文能力獎勵，若經查有相關之情事，願繳回本獎助金，絕無異議。</text:p>
            <text:p text:style-name="P117"/>
            <text:p text:style-name="P118">_______________(本人親簽)</text:p>
            <text:p text:style-name="P119">I have not received<text:s/>this<text:s/>language subsidy<text:s/>before. I hereby agree to give back the<text:s/>subsidy<text:s/>should it is proven wrong.<text:s/></text:p>
            <text:p text:style-name="P120"/>
            <text:p text:style-name="P121">Signature ______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審核意見</text:p>
            <text:p text:style-name="P125">(由承辦人填寫)</text:p>
            <text:p text:style-name="P126">Notes from the coordinator</text:p>
          </table:table-cell>
          <table:table-cell table:style-name="TableCell127" table:number-columns-spanned="5">
            <text:p text:style-name="P128">經審查合格，予以獎勵金新台幣________________元</text:p>
            <text:p text:style-name="P129">An allowance of NTD_________ is granted after reviewing.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簽章</text:p>
            <text:p text:style-name="P133">Signature</text:p>
          </table:table-cell>
          <table:table-cell table:style-name="TableCell134">
            <text:p text:style-name="P135">承辦人<text:s/>Coordinator<text:s/></text:p>
          </table:table-cell>
          <table:table-cell table:style-name="TableCell136" table:number-columns-spanned="3">
            <text:p text:style-name="P137">單位主管<text:s/>Supervisor</text:p>
          </table:table-cell>
          <table:covered-table-cell/>
          <table:covered-table-cell/>
          <table:table-cell table:style-name="TableCell138">
            <text:p text:style-name="P139">院長<text:s/>Dean</text:p>
          </table:table-cell>
        </table:table-row>
      </table:table>
      <text:p text:style-name="P140"/>
      <text:p text:style-name="P141"/>
      <text:p text:style-name="P142">中英文版本如有牴觸或不相符之處，應以中文版本為準。</text:p>
      <text:p text:style-name="P143"><text:span text:style-name="T144">Above regulation were translated from the original Chinese. In the event of any discrepancies between the two versions, the Chinese always takes prece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vis Hung</meta:initial-creator>
    <dc:creator>zero</dc:creator>
    <meta:creation-date>2023-04-13T01:25:00Z</meta:creation-date>
    <dc:date>2023-04-13T01:25:00Z</dc:date>
    <meta:print-date>2023-02-15T03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