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06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0.375in" fo:margin-left="1.7458in" fo:margin-right="-0.0138in">
        <style:tab-stops>
          <style:tab-stop style:type="left" style:position="0.4902in"/>
          <style:tab-stop style:type="left" style:position="0.9902in"/>
          <style:tab-stop style:type="left" style:position="1.4902in"/>
          <style:tab-stop style:type="left" style:position="1.9902in"/>
          <style:tab-stop style:type="left" style:position="2.4902in"/>
          <style:tab-stop style:type="left" style:position="2.99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P19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4212*" fo:start-indent="0in" fo:end-indent="0.0562in"/>
          <style:column style:rel-width="3208*" fo:start-indent="0.0562in" fo:end-indent="0.0569in"/>
          <style:column style:rel-width="2300*" fo:start-indent="0.0576in" fo:end-indent="0in"/>
        </style:columns>
      </style:section-properties>
    </style:style>
    <style:style style:name="P24" style:parent-style-name="內文" style:family="paragraph">
      <style:paragraph-properties fo:margin-bottom="0in" fo:line-height="0.2631in" fo:margin-left="0.077in" fo:margin-right="-0.0611in">
        <style:tab-stops>
          <style:tab-stop style:type="left" style:position="0.8951in"/>
          <style:tab-stop style:type="left" style:position="2.78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7in" style:text-scale="99%" style:text-position="-3.1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62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" style:parent-style-name="內文" style:family="paragraph">
      <style:paragraph-properties fo:break-before="column" fo:margin-bottom="0in" fo:line-height="0.2631in" fo:margin-right="-0.0611in">
        <style:tab-stops>
          <style:tab-stop style:type="left" style:position="2.11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0" style:parent-style-name="內文" style:family="paragraph">
      <style:paragraph-properties fo:break-before="column" fo:margin-bottom="0in" fo:line-height="0.2631in" fo:margin-right="-0.0138in">
        <style:tab-stops>
          <style:tab-stop style:type="left" style:position="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Arial" style:font-name-asian="Arial" style:font-name-complex="Arial" fo:letter-spacing="0.0027in" style:text-scale="179%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8951in"/>
          <style:tab-stop style:type="left" style:position="3.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margin-top="0.0083in" fo:margin-bottom="0in" fo:line-height="0.1666in"/>
      <style:text-properties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9368in"/>
          <style:tab-stop style:type="left" style:position="4.0895in"/>
          <style:tab-stop style:type="left" style:position="5.2284in"/>
          <style:tab-stop style:type="left" style:position="6.131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34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55in" style:text-position="-3.1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48in" style:text-position="-3.1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2.43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100%" fo:margin-left="0.077in" fo:margin-right="-0.0138in">
        <style:tab-stops>
          <style:tab-stop style:type="left" style:position="0.65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5" style:parent-style-name="內文" style:family="paragraph">
      <style:paragraph-properties fo:margin-top="0.0076in" fo:margin-bottom="0in" fo:line-height="0.1527in"/>
      <style:text-properties style:language-asian="zh" style:country-asian="TW"/>
    </style:style>
    <style:style style:name="P106" style:parent-style-name="內文" style:family="paragraph">
      <style:paragraph-properties fo:text-align="center" fo:margin-bottom="0in" fo:line-height="0.2631in" fo:margin-left="3.1187in" fo:margin-right="3.1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P108" style:parent-style-name="內文" style:family="paragraph">
      <style:paragraph-properties fo:margin-bottom="0in" fo:line-height="0.2895in" fo:margin-left="0.077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9" style:parent-style-name="內文" style:family="paragraph">
      <style:paragraph-properties fo:margin-top="0.0111in" fo:margin-bottom="0in" fo:line-height="0.1527in"/>
      <style:text-properties style:language-asian="zh" style:country-asian="TW"/>
    </style:style>
    <style:style style:name="P120" style:parent-style-name="內文" style:family="paragraph">
      <style:paragraph-properties fo:margin-bottom="0in" fo:line-height="0.2631in" fo:margin-left="0.077in" fo:margin-right="-0.0138in">
        <style:tab-stops>
          <style:tab-stop style:type="left" style:position="3.770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29" style:parent-style-name="內文" style:family="paragraph">
      <style:paragraph-properties fo:margin-top="0.0055in" fo:margin-bottom="0in" fo:line-height="0.0833in"/>
      <style:text-properties fo:font-size="6pt" style:font-size-asian="6pt" style:font-size-complex="6pt" style:language-asian="zh" style:country-asian="TW"/>
    </style:style>
    <style:style style:name="P130" style:parent-style-name="內文" style:family="paragraph">
      <style:paragraph-properties fo:margin-bottom="0in" fo:line-height="125%" fo:margin-left="0.077in" fo:margin-right="5.9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margin-top="0.002in" fo:margin-bottom="0in" fo:line-height="0.1527in"/>
      <style:text-properties style:language-asian="zh" style:country-asian="TW"/>
    </style:style>
    <style:style style:name="P140" style:parent-style-name="內文" style:family="paragraph">
      <style:paragraph-properties fo:margin-bottom="0in" fo:line-height="100%" fo:margin-left="0.077in" fo:margin-right="-0.0138in">
        <style:tab-stops>
          <style:tab-stop style:type="left" style:position="0.4229in"/>
          <style:tab-stop style:type="left" style:position="0.8534in"/>
          <style:tab-stop style:type="left" style:position="1.2701in"/>
          <style:tab-stop style:type="left" style:position="2.9784in"/>
          <style:tab-stop style:type="left" style:position="4.6729in"/>
          <style:tab-stop style:type="left" style:position="6.3673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4" style:parent-style-name="內文" style:family="paragraph">
      <style:paragraph-properties fo:margin-top="0.0694in" fo:margin-bottom="0in" fo:line-height="200%" fo:text-indent="0.5in"/>
      <style:text-properties style:font-name="Times New Roman" fo:font-size="18pt" style:font-size-asian="18pt" style:font-size-complex="18pt" style:language-asian="zh" style:country-asian="TW"/>
    </style:style>
    <style:style style:name="P145" style:parent-style-name="內文" style:family="paragraph">
      <style:paragraph-properties fo:margin-top="0.0694in" fo:margin-bottom="0in" fo:line-height="200%" fo:text-indent="0.5in"/>
      <style:text-properties style:font-name="Times New Roman" fo:font-size="18pt" style:font-size-asian="18pt" style:font-size-complex="18pt" style:language-asian="zh" style:country-asian="TW"/>
    </style:style>
    <style:style style:name="P146" style:parent-style-name="內文" style:family="paragraph">
      <style:paragraph-properties fo:margin-top="0.0694in" fo:margin-bottom="0in" fo:line-height="200%" fo:text-indent="0.5in"/>
      <style:text-properties style:font-name="Times New Roman" fo:font-size="18pt" style:font-size-asian="18pt" style:font-size-complex="18pt" style:language-asian="zh" style:country-asian="TW"/>
    </style:style>
    <style:style style:name="P147" style:parent-style-name="內文" style:family="paragraph">
      <style:paragraph-properties fo:margin-bottom="0in" fo:line-height="0.375in" fo:margin-left="1.7458in" fo:margin-right="-0.0138in">
        <style:tab-stops>
          <style:tab-stop style:type="left" style:position="0.4902in"/>
          <style:tab-stop style:type="left" style:position="0.9902in"/>
          <style:tab-stop style:type="left" style:position="1.4902in"/>
          <style:tab-stop style:type="left" style:position="1.9902in"/>
          <style:tab-stop style:type="left" style:position="2.4902in"/>
          <style:tab-stop style:type="left" style:position="2.9902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text-position="-2.2% 100%" fo:font-size="22pt" style:font-size-asian="22pt" style:font-size-complex="22pt" style:language-asian="zh" style:country-asian="TW"/>
    </style:style>
    <style:style style:name="P149" style:parent-style-name="內文" style:family="paragraph">
      <style:paragraph-properties fo:margin-top="0.0694in" fo:margin-bottom="0in" fo:line-height="200%" fo:text-indent="0.5in"/>
      <style:text-properties style:font-name="Times New Roman" fo:font-size="18pt" style:font-size-asian="18pt" style:font-size-complex="18pt" style:language-asian="zh" style:country-asian="TW"/>
    </style:style>
    <style:style style:name="P150" style:parent-style-name="內文" style:family="paragraph">
      <style:paragraph-properties fo:margin-top="0.0694in" fo:margin-bottom="0in" fo:line-height="200%"/>
      <style:text-properties style:font-name="Times New Roman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fo:margin-top="0.0694in" fo:margin-bottom="0in" fo:line-height="200%" fo:margin-left="-0.0979in" fo:margin-right="-0.1402in" fo:text-indent="0.5in">
        <style:tab-stops/>
      </style:paragraph-properties>
    </style:style>
    <style:style style:name="T152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P155" style:parent-style-name="內文" style:family="paragraph">
      <style:paragraph-properties fo:margin-top="0.0694in" fo:margin-bottom="0in" fo:line-height="200%" fo:text-indent="0.5in"/>
      <style:text-properties style:font-name="Times New Roman" fo:font-size="16pt" style:font-size-asian="16pt" style:font-size-complex="16pt" style:language-asian="zh" style:country-asian="TW"/>
    </style:style>
    <style:style style:name="P156" style:parent-style-name="內文" style:family="paragraph">
      <style:paragraph-properties fo:margin-top="0.0694in" fo:margin-bottom="0in" fo:line-height="200%"/>
      <style:text-properties style:font-name="Times New Roman" fo:font-size="16pt" style:font-size-asian="16pt" style:font-size-complex="16pt" style:language-asian="zh" style:country-asian="TW"/>
    </style:style>
    <style:style style:name="P157" style:parent-style-name="內文" style:family="paragraph">
      <style:paragraph-properties fo:margin-top="0.0694in" fo:margin-bottom="0in" fo:line-height="200%"/>
      <style:text-properties style:font-name="Times New Roman" fo:font-size="16pt" style:font-size-asian="16pt" style:font-size-complex="16pt" style:language-asian="zh" style:country-asian="TW"/>
    </style:style>
    <style:style style:name="P158" style:parent-style-name="內文" style:family="paragraph">
      <style:paragraph-properties fo:margin-top="0.0694in" fo:margin-bottom="0in" fo:line-height="200%"/>
      <style:text-properties style:font-name="Times New Roman" fo:font-size="16pt" style:font-size-asian="16pt" style:font-size-complex="16pt" style:language-asian="zh" style:country-asian="TW"/>
    </style:style>
    <style:style style:name="P159" style:parent-style-name="內文" style:family="paragraph">
      <style:paragraph-properties fo:margin-top="0.0694in" fo:margin-bottom="0in" fo:line-height="200%"/>
      <style:text-properties style:font-name="Times New Roman" fo:font-size="16pt" style:font-size-asian="16pt" style:font-size-complex="16pt" style:language-asian="zh" style:country-asian="TW"/>
    </style:style>
    <style:style style:name="P160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FF" style:letter-kerning="false" fo:font-size="11.5pt" style:font-size-asian="11.5pt" style:font-size-complex="11.5pt"/>
    </style:style>
    <style:style style:name="P161" style:parent-style-name="清單段落" style:family="paragraph">
      <style:paragraph-properties fo:text-align="center"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fo:color="#0000FF" style:letter-kerning="false" fo:font-size="11.5pt" style:font-size-asian="11.5pt" style:font-size-complex="11.5pt"/>
    </style:style>
    <style:style style:name="P163" style:parent-style-name="內文" style:family="paragraph">
      <style:paragraph-properties fo:margin-top="0.0694in" fo:margin-bottom="0in" fo:line-height="2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家</text:span><text:span text:style-name="T7"><text:tab/></text:span><text:span text:style-name="T8">長</text:span><text:span text:style-name="T9"><text:tab/></text:span><text:span text:style-name="T10">同</text:span><text:span text:style-name="T11"><text:tab/></text:span><text:span text:style-name="T12">意</text:span><text:span text:style-name="T13"><text:tab/></text:span><text:span text:style-name="T14">切</text:span><text:span text:style-name="T15"><text:tab/></text:span><text:span text:style-name="T16">結</text:span><text:span text:style-name="T17"><text:tab/></text:span><text:span text:style-name="T18">書</text:span></text:p>
      <text:p text:style-name="P19"/>
      <text:p text:style-name="P20"/>
      <text:p text:style-name="P21"/>
      <text:p text:style-name="P22"/>
      <text:p text:style-name="P23"/>
      <text:section text:name="Sect1" text:style-name="S1">
        <text:soft-page-break/>
        <text:p text:style-name="P24"><text:span text:style-name="T25">茲</text:span><text:span text:style-name="T26">同</text:span><text:span text:style-name="T27">意</text:span><text:span text:style-name="T28"><text:tab/></text:span><text:span text:style-name="T29">貴</text:span><text:span text:style-name="T30">校</text:span><text:span text:style-name="T31"><text:s/></text:span><text:span text:style-name="T32"><text:s/></text:span><text:span text:style-name="T33"><text:tab/></text:span></text:p>
        <text:soft-page-break/>
        <text:p text:style-name="P34"><text:span text:style-name="T35">學</text:span><text:span text:style-name="T36">院</text:span><text:span text:style-name="T37"><text:s/></text:span><text:span text:style-name="T38"><text:s/></text:span><text:span text:style-name="T39"><text:tab/></text:span></text:p>
        <text:soft-page-break/>
        <text:p text:style-name="P40"><text:span text:style-name="T41">系</text:span><text:span text:style-name="T42">/</text:span><text:span text:style-name="T43">所</text:span><text:span text:style-name="T44"><text:s/></text:span><text:span text:style-name="T45"><text:tab/></text:span><text:span text:style-name="T46">年級</text:span></text:p>
      </text:section>
      <text:section text:name="Sect2" text:style-name="S2">
        <text:p text:style-name="P47"/>
        <text:p text:style-name="P48"/>
        <text:p text:style-name="P49"><text:span text:style-name="T50">學生（姓名</text:span><text:span text:style-name="T51">）</text:span><text:span text:style-name="T52"><text:s/></text:span><text:span text:style-name="T53"><text:tab/></text:span><text:span text:style-name="T54">參加</text:span><text:span text:style-name="T55"><text:s/></text:span><text:span text:style-name="T56"><text:tab/></text:span><text:span text:style-name="T57">學年度國立中山大</text:span><text:span text:style-name="T58">學</text:span><text:span text:style-name="T59">出國</text:span><text:span text:style-name="T60">交</text:span></text:p>
        <text:p text:style-name="P61"/>
        <text:p text:style-name="P62"/>
        <text:p text:style-name="P63"><text:span text:style-name="T64">換</text:span><text:span text:style-name="T65">學</text:span><text:span text:style-name="T66">生</text:span><text:span text:style-name="T67">計</text:span><text:span text:style-name="T68">畫</text:span><text:span text:style-name="T69">，</text:span><text:span text:style-name="T70">於</text:span><text:span text:style-name="T71">民</text:span><text:span text:style-name="T72">國</text:span><text:span text:style-name="T73"><text:s/></text:span><text:span text:style-name="T74"><text:tab/></text:span><text:span text:style-name="T75">年</text:span><text:span text:style-name="T76"><text:s/></text:span><text:span text:style-name="T77"><text:tab/></text:span><text:span text:style-name="T78">月</text:span><text:span text:style-name="T79">至</text:span><text:span text:style-name="T80"><text:s/></text:span><text:span text:style-name="T81"><text:tab/></text:span><text:span text:style-name="T82">年</text:span><text:span text:style-name="T83"><text:s/></text:span><text:span text:style-name="T84"><text:tab/></text:span><text:span text:style-name="T85">月赴</text:span></text:p>
        <text:p text:style-name="P86"/>
        <text:p text:style-name="P87"/>
        <text:p text:style-name="P88"><text:span text:style-name="T89"><text:s/></text:span><text:span text:style-name="T90"><text:tab/></text:span><text:span text:style-name="T91">（</text:span><text:span text:style-name="T92">學</text:span><text:span text:style-name="T93">校）</text:span><text:span text:style-name="T94">就</text:span><text:span text:style-name="T95">讀。</text:span></text:p>
        <text:p text:style-name="P96"/>
        <text:p text:style-name="P97"/>
        <text:p text:style-name="P98"><text:span text:style-name="T99">特</text:span><text:span text:style-name="T100">請</text:span><text:span text:style-name="T101"><text:tab/></text:span><text:span text:style-name="T102">查照</text:span></text:p>
        <text:p text:style-name="P103"/>
        <text:p text:style-name="P104"/>
        <text:p text:style-name="P105"/>
        <text:p text:style-name="P106"><text:span text:style-name="T107">此致</text:span></text:p>
        <text:p text:style-name="P108"><text:span text:style-name="T109">國</text:span><text:span text:style-name="T110">立中</text:span><text:span text:style-name="T111">山</text:span><text:span text:style-name="T112">大學</text:span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學</text:span><text:span text:style-name="T122">生家</text:span><text:span text:style-name="T123">長</text:span><text:span text:style-name="T124">：</text:span><text:span text:style-name="T125"><text:tab/></text:span><text:span text:style-name="T126">（</text:span><text:span text:style-name="T127">簽</text:span><text:span text:style-name="T128">章）</text:span></text:p>
        <text:p text:style-name="P129"/>
        <text:p text:style-name="P130"><text:span text:style-name="T131">住</text:span><text:span text:style-name="T132">址：</text:span><text:span text:style-name="T133"><text:s/></text:span><text:span text:style-name="T134">電</text:span><text:span text:style-name="T135">話：</text:span></text:p>
        <text:p text:style-name="P136"/>
        <text:p text:style-name="P137"/>
        <text:p text:style-name="P138"/>
        <text:p text:style-name="P139"/>
        <text:p text:style-name="P140">中<text:tab/>華<text:tab/>民<text:tab/>國<text:tab/>年<text:tab/>月<text:tab/>日</text:p>
        <text:p text:style-name="P141"/>
        <text:p text:style-name="P142"/>
        <text:p text:style-name="P143"/>
        <text:p text:style-name="P144"/>
        <text:p text:style-name="P145"/>
        <text:p text:style-name="P146"/>
        <text:soft-page-break/>
        <text:p text:style-name="P147"><text:span text:style-name="T148">Parental Consent Form</text:span></text:p>
        <text:p text:style-name="P149"/>
        <text:p text:style-name="P150">To National Sun Yat-sen University:<text:s/></text:p>
        <text:p text:style-name="P151"><text:span text:style-name="T152">I, the undersigned _______________, _______________, am the parent or legal guardian of the student named ______________ from ____________ institute/department/program in the College of<text:s/></text:span><text:span text:style-name="T153">_____________________. For any situation during his/her exchange period to ________________________ (university) from ___________(dd/mm/yyyy) to____________(dd/mm/yyyy), I will be available for the phone call at __________________ (country code + phone num</text:span><text:span text:style-name="T154">ber).</text:span></text:p>
        <text:p text:style-name="P155">As a parent or legal guardian, I affirm that I have been completely informed of all the information regarding the University’s exchange program.<text:s/></text:p>
        <text:p text:style-name="P156"/>
        <text:p text:style-name="P157">Signature: ______________________</text:p>
        <text:p text:style-name="P158">Date of signature: _________________</text:p>
        <text:p text:style-name="P159">Address: ____________________________________________</text:p>
        <text:p text:style-name="P160">中英文版本如有牴觸或不相符之處，應以中文版本為準。</text:p>
        <text:p text:style-name="P161"><text:span text:style-name="T162">Above regulation were translated from the original Chinese. In the event of any discrepancies between the two versions, the Chinese always takes precedence.</text:span></text:p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bottom="0in" fo:line-height="100%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4pt" style:language-asian="zh" style:country-asian="TW" style:language-complex="th" style:country-complex="TH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1.1388in" fo:margin-left="0.87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　長　同　意　書</dc:title>
    <meta:initial-creator>yen</meta:initial-creator>
    <dc:creator>zero</dc:creator>
    <meta:creation-date>2020-03-31T05:49:00Z</meta:creation-date>
    <dc:date>2023-06-13T08:27:00Z</dc:date>
    <meta:template xlink:href="Normal" xlink:type="simple"/>
    <meta:editing-cycles>11</meta:editing-cycles>
    <meta:editing-duration>PT150480S</meta:editing-duration>
    <meta:user-defined meta:name="Created" meta:value-type="date">2018-10-16T00:00:00Z</meta:user-defined>
    <meta:user-defined meta:name="LastSaved" meta:value-type="date">2020-03-31T00:00:00Z</meta:user-defined>
    <meta:document-statistic meta:page-count="2" meta:paragraph-count="2" meta:word-count="171" meta:character-count="1150" meta:row-count="8" meta:non-whitespace-character-count="981"/>
  </office:meta>
</office:document-meta>
</file>