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Univers Condensed" svg:font-family="Univers Condensed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8597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2.1659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2.65in"/>
    </style:style>
    <style:style style:name="Table9" style:family="table">
      <style:table-properties style:width="7.25in" fo:margin-left="0.1444in" table:align="left"/>
    </style:style>
    <style:style style:name="TableRow15" style:family="table-row">
      <style:table-row-properties style:min-row-height="0.611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11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5in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38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743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indent="0.0972in"/>
    </style:style>
    <style:style style:name="T59" style:parent-style-name="預設段落字型" style:family="text">
      <style:text-properties style:font-name="Univers Condensed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indent="0.3888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9854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4034in" fo:text-indent="-0.2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1.530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indent="0.0972in"/>
    </style:style>
    <style:style style:name="T84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indent="0.0902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text-indent="0.083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olumn112" style:family="table-column">
      <style:table-column-properties style:column-width="0.1708in"/>
    </style:style>
    <style:style style:name="TableColumn113" style:family="table-column">
      <style:table-column-properties style:column-width="0.1715in"/>
    </style:style>
    <style:style style:name="TableColumn114" style:family="table-column">
      <style:table-column-properties style:column-width="0.1715in"/>
    </style:style>
    <style:style style:name="TableColumn115" style:family="table-column">
      <style:table-column-properties style:column-width="0.1708in"/>
    </style:style>
    <style:style style:name="TableColumn116" style:family="table-column">
      <style:table-column-properties style:column-width="0.1715in"/>
    </style:style>
    <style:style style:name="TableColumn117" style:family="table-column">
      <style:table-column-properties style:column-width="0.1715in"/>
    </style:style>
    <style:style style:name="TableColumn118" style:family="table-column">
      <style:table-column-properties style:column-width="0.1715in"/>
    </style:style>
    <style:style style:name="TableColumn119" style:family="table-column">
      <style:table-column-properties style:column-width="0.1715in"/>
    </style:style>
    <style:style style:name="TableColumn120" style:family="table-column">
      <style:table-column-properties style:column-width="0.1715in"/>
    </style:style>
    <style:style style:name="TableColumn121" style:family="table-column">
      <style:table-column-properties style:column-width="0.1715in"/>
    </style:style>
    <style:style style:name="TableColumn122" style:family="table-column">
      <style:table-column-properties style:column-width="0.1715in"/>
    </style:style>
    <style:style style:name="TableColumn123" style:family="table-column">
      <style:table-column-properties style:column-width="0.1715in"/>
    </style:style>
    <style:style style:name="TableColumn124" style:family="table-column">
      <style:table-column-properties style:column-width="0.1715in"/>
    </style:style>
    <style:style style:name="TableColumn125" style:family="table-column">
      <style:table-column-properties style:column-width="0.1715in"/>
    </style:style>
    <style:style style:name="Table111" style:family="table">
      <style:table-properties style:width="2.4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="Univers Condensed" style:font-name-asian="標楷體" fo:font-size="18pt" style:font-size-asian="18pt" style:font-size-complex="18pt"/>
    </style:style>
    <style:style style:name="P156" style:parent-style-name="內文" style:family="paragraph">
      <style:paragraph-properties style:snap-to-layout-grid="false"/>
      <style:text-properties style:font-name="Univers Condensed" style:font-name-asian="標楷體" fo:font-size="18pt" style:font-size-asian="18pt" style:font-size-complex="18pt"/>
    </style:style>
    <style:style style:name="TableRow157" style:family="table-row">
      <style:table-row-properties style:min-row-height="0.443in" fo:keep-together="always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7159in" fo:keep-together="always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884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5in" fo:margin-left="1in" fo:text-indent="-1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top="0.125in" fo:line-height="0.25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widows="2" fo:orphans="2" fo:line-height="0.25in" fo:margin-left="0.4131in" fo:text-indent="0.666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widows="2" fo:orphans="2" fo:line-height="0.25in" fo:margin-left="0.3916in" fo:text-indent="0.666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widows="2" fo:orphans="2" fo:line-height="0.25in" fo:margin-left="0.3916in" fo:text-indent="0.666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punctuation-wrap="simple" style:snap-to-layout-grid="false" fo:line-height="0.25in" fo:margin-left="1.1666in" fo:text-indent="-1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山大學管理學院延攬國外優秀人才補助(</text:span><text:span text:style-name="T3">搬遷補助費</text:span><text:span text:style-name="T4">)</text:span><text:span text:style-name="T5">申請表</text:span></text:p>
      <text:p text:style-name="P6"><text:span text:style-name="T7"><text:s text:c="4"/>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  <text:p text:style-name="P18">姓 <text:s/>名</text:p>
          </table:table-cell>
          <table:table-cell table:style-name="TableCell19" table:number-columns-spanned="2">
            <text:p text:style-name="P20">(請親簽)</text:p>
          </table:table-cell>
          <table:covered-table-cell/>
          <table:table-cell table:style-name="TableCell21">
            <text:p text:style-name="P22">系<text:s/><text:s/>所/</text:p>
            <text:p text:style-name="P23">職<text:s/><text:s/>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國<text:s/><text:s/>家</text:p>
            <text:p text:style-name="P29">(國外居住地)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到</text:span><text:span text:style-name="T35"><text:s/></text:span><text:span text:style-name="T36"><text:s/></text:span><text:span text:style-name="T37">職</text:span></text:p>
            <text:p text:style-name="P38">日 <text:s/>期</text:p>
          </table:table-cell>
          <table:table-cell table:style-name="TableCell39">
            <text:p text:style-name="P40">年　　月　　日</text:p>
          </table:table-cell>
        </table:table-row>
        <table:table-row table:style-name="TableRow41">
          <table:table-cell table:style-name="TableCell42">
            <text:p text:style-name="P43">離開國外居住地</text:p>
            <text:p text:style-name="P44">日 <text:s text:c="2"/>期</text:p>
          </table:table-cell>
          <table:table-cell table:style-name="TableCell45" table:number-columns-spanned="2">
            <text:p text:style-name="P46">年　　月　　日</text:p>
          </table:table-cell>
          <table:covered-table-cell/>
          <table:table-cell table:style-name="TableCell47">
            <text:p text:style-name="P48">抵<text:s/><text:s/>台</text:p>
            <text:p text:style-name="P49"/>
            <text:p text:style-name="P50">日 <text:s/>期</text:p>
          </table:table-cell>
          <table:table-cell table:style-name="TableCell51">
            <text:p text:style-name="P52">年　　月　　日</text:p>
          </table:table-cell>
        </table:table-row>
        <table:table-row table:style-name="TableRow53">
          <table:table-cell table:style-name="TableCell54" table:number-columns-spanned="2">
            <text:p text:style-name="P55">申請補助</text:p>
            <text:p text:style-name="P56">金 <text:s text:c="3"/>額</text:p>
          </table:table-cell>
          <table:covered-table-cell/>
          <table:table-cell table:style-name="TableCell57" table:number-columns-spanned="3">
            <text:p text:style-name="P58"><text:span text:style-name="T59">檢據請領補助</text:span></text:p>
            <text:p text:style-name="P60"><text:span text:style-name="T61">新台幣：</text:span><text:span text:style-name="T62"><text:s text:c="26"/>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檢據申領</text:p>
            <text:p text:style-name="P67">請檢附</text:p>
            <text:p text:style-name="P68"><text:span text:style-name="T69">文件項目</text:span></text:p>
          </table:table-cell>
          <table:covered-table-cell/>
          <table:table-cell table:style-name="TableCell70" table:number-columns-spanned="3">
            <text:p text:style-name="P71">1、護照影本(相片頁,出入境戳章頁)</text:p>
            <text:p text:style-name="P72">2、經濟艙機票費(收據,登機證,電子機票)</text:p>
            <text:p text:style-name="P73">3、搬遷費收據正本</text:p>
            <text:p text:style-name="P74"><text:span text:style-name="T75">4、</text:span><text:span text:style-name="T76">其他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搬遷補助費</text:p>
            <text:p text:style-name="P80"><text:span text:style-name="T81">(請擇一勾選)</text:span></text:p>
          </table:table-cell>
          <table:covered-table-cell/>
          <table:table-cell table:style-name="TableCell82" table:number-columns-spanned="3">
            <text:p text:style-name="P83"><text:span text:style-name="T84">請逕付</text:span><text:span text:style-name="T85">申請人本人：</text:span><text:span text:style-name="T86">□郵局□銀行</text:span></text:p>
            <text:p text:style-name="P87"/>
            <text:p text:style-name="P88"><text:span text:style-name="T89">帳戶</text:span><text:span text:style-name="T90"><text:s text:c="3"/></text:span><text:span text:style-name="T91"><text:s/></text:span><text:span text:style-name="T92"><text:s text:c="5"/></text:span><text:span text:style-name="T93"><text:s text:c="2"/></text:span><text:span text:style-name="T94"><text:s/></text:span><text:span text:style-name="T95">銀行</text:span><text:span text:style-name="T96">(</text:span><text:span text:style-name="T97">郵局</text:span><text:span text:style-name="T98">)</text:span><text:span text:style-name="T99"><text:s/></text:span><text:span text:style-name="T100"><text:s/></text:span><text:span text:style-name="T101"><text:s/></text:span><text:span text:style-name="T102"><text:s text:c="4"/></text:span><text:span text:style-name="T103"><text:s text:c="3"/></text:span><text:span text:style-name="T104">分行</text:span><text:span text:style-name="T105">(</text:span><text:span text:style-name="T106">支局</text:span><text:span text:style-name="T107">)</text:span></text:p>
            <text:p text:style-name="P108"><text:span text:style-name="T109">帳</text:span><text:span text:style-name="T110">號</text:span></text:p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</table:table>
            <text:p text:style-name="P155"/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填表日期</text:p>
          </table:table-cell>
          <table:covered-table-cell/>
          <table:table-cell table:style-name="TableCell160" table:number-columns-spanned="3">
            <text:p text:style-name="P161">年　 <text:s/>　月　 <text:s/>　日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系</text:span><text:span text:style-name="T166">所</text:span><text:span text:style-name="T167">辦公室</text:span></text:p>
          </table:table-cell>
          <table:covered-table-cell/>
          <table:table-cell table:style-name="TableCell168" table:number-columns-spanned="3">
            <text:p text:style-name="P169">承辦人員：<text:s/><text:s text:c="15"/><text:s text:c="2"/>單位主管：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院</text:span><text:span text:style-name="T174">審查意見</text:span></text:p>
          </table:table-cell>
          <table:covered-table-cell/>
          <table:table-cell table:style-name="TableCell175" table:number-columns-spanned="3">
            <text:p text:style-name="P176"/>
            <text:p text:style-name="P177"><text:span text:style-name="T178">核定給付新臺幣</text:span><text:span text:style-name="T179"><text:s text:c="5"/></text:span><text:span text:style-name="T180"><text:s text:c="4"/></text:span><text:span text:style-name="T181"><text:s text:c="5"/></text:span><text:span text:style-name="T182">元整。</text:span></text:p>
            <text:p text:style-name="P183">(依主計內部審核支出標準及審核作業相關規定為準。)</text:p>
            <text:p text:style-name="P184"/>
            <text:p text:style-name="P185">承辦人員：<text:s/><text:s text:c="15"/><text:s text:c="3"/>院<text:s/><text:s text:c="3"/>長：</text:p>
          </table:table-cell>
          <table:covered-table-cell/>
          <table:covered-table-cell/>
        </table:table-row>
      </table:table>
      <text:p text:style-name="P186"><text:s/>謹註：1.<text:s/>依據「國立中山大學管理學院延攬國外優秀人才補助要點」核實列報。</text:p>
      <text:p text:style-name="P187"><text:span text:style-name="T188"><text:s text:c="3"/></text:span><text:span text:style-name="T189"><text:s text:c="3"/></text:span><text:span text:style-name="T190"><text:s/>2.</text:span><text:span text:style-name="T191"><text:s/></text:span><text:span text:style-name="T192">補助項目：</text:span></text:p>
      <text:p text:style-name="P193">依下列地區及金額內核實補助教師(含配偶)經濟艙機票費及跨國移動搬遷費用。</text:p>
      <text:p text:style-name="P194">1. 亞洲地區：上限新台幣5萬元。</text:p>
      <text:p text:style-name="P195">2. 其他地區：上限新台幣10萬元。</text:p>
      <text:p text:style-name="P196"><text:span text:style-name="T197"><text:s text:c="7"/></text:span><text:span text:style-name="T198">3.</text:span><text:span text:style-name="T199">領款人為第一次</text:span><text:span text:style-name="T200">請領</text:span><text:span text:style-name="T201">者，請提供身分證正反面影本及存摺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Univers Condensed" svg:font-family="Univers Condensed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駐外人員調部返國搬遷補助費申請表</dc:title>
    <dc:description/>
    <dc:subject/>
    <meta:initial-creator>MOFA</meta:initial-creator>
    <dc:creator>cccm</dc:creator>
    <meta:creation-date>2023-09-08T06:11:00Z</meta:creation-date>
    <dc:date>2023-09-08T06:11:00Z</dc:date>
    <meta:print-date>2023-09-08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