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459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2" style:family="table-row">
      <style:table-row-properties style:min-row-height="0.650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P19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style:font-size-complex="14pt"/>
    </style:style>
    <style:style style:name="TableRow30" style:family="table-row">
      <style:table-row-properties style:min-row-height="0.6006in" style:use-optimal-row-height="false"/>
    </style:style>
    <style:style style:name="TableCell3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TableRow58" style:family="table-row">
      <style:table-row-properties style:min-row-height="0.6006in" style:use-optimal-row-height="false"/>
    </style:style>
    <style:style style:name="TableCell5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-asian="標楷體"/>
    </style:style>
    <style:style style:name="TableRow88" style:family="table-row">
      <style:table-row-properties style:min-row-height="0.6006in" style:use-optimal-row-height="false"/>
    </style:style>
    <style:style style:name="TableCell8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/>
    </style:style>
    <style:style style:name="TableRow118" style:family="table-row">
      <style:table-row-properties style:min-row-height="0.6006in" style:use-optimal-row-height="false"/>
    </style:style>
    <style:style style:name="TableCell11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/>
    </style:style>
    <style:style style:name="TableRow148" style:family="table-row">
      <style:table-row-properties style:min-row-height="0.6006in" style:use-optimal-row-height="false"/>
    </style:style>
    <style:style style:name="TableCell149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-asian="標楷體"/>
    </style:style>
    <style:style style:name="TableRow178" style:family="table-row">
      <style:table-row-properties style:min-row-height="0.6006in" style:use-optimal-row-height="false"/>
    </style:style>
    <style:style style:name="TableCell179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-top="none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TableCell206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-asian="標楷體"/>
    </style:style>
    <style:style style:name="P208" style:parent-style-name="內文" style:family="paragraph">
      <style:text-properties fo:font-size="14pt" style:font-size-asian="14pt" style:font-size-complex="14pt"/>
    </style:style>
    <style:style style:name="P209" style:parent-style-name="內文" style:family="paragraph">
      <style:text-properties fo:font-size="14pt" style:font-size-asian="14pt" style:font-size-complex="14pt"/>
    </style:style>
    <style:style style:name="P210" style:parent-style-name="內文" style:family="paragraph">
      <style:paragraph-properties style:line-height-at-least="0.3333in" fo:margin-right="-0.125in"/>
    </style:style>
    <style:style style:name="T21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中山大學管理學院</text:p>
      <text:p text:style-name="P2">「財團法人中山管理教育基金會成績優異獎學金」推薦清冊</text:p>
      <text:p text:style-name="P3">年<text:s/><text:s text:c="2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可推薦</text:p>
            <text:p text:style-name="P19">名額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入學管道</text:p>
          </table:table-cell>
          <table:table-cell table:style-name="TableCell24">
            <text:p text:style-name="P25">入學成績</text:p>
          </table:table-cell>
          <table:table-cell table:style-name="TableCell26">
            <text:p text:style-name="P27">請系所同仁摘述</text:p>
            <text:p text:style-name="P28"><text:span text:style-name="T29">受推薦新生之其他優秀表現</text:span></text:p>
          </table:table-cell>
        </table:table-row>
        <table:table-row table:style-name="TableRow30">
          <table:table-cell table:style-name="TableCell31">
            <text:p text:style-name="P32">企管系</text:p>
          </table:table-cell>
          <table:table-cell table:style-name="TableCell33">
            <text:p text:style-name="P34">大學部</text:p>
          </table:table-cell>
          <table:table-cell table:style-name="TableCell35">
            <text:p text:style-name="P36">1人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繁星推</text:span><text:span text:style-name="T43">薦□</text:span><text:span text:style-name="T44">個</text:span><text:span text:style-name="T45">人</text:span><text:span text:style-name="T46">申</text:span><text:span text:style-name="T47">請□</text:span><text:span text:style-name="T48">考</text:span><text:span text:style-name="T49">試</text:span><text:span text:style-name="T50">分</text:span><text:span text:style-name="T51">發</text:span></text:p>
            <text:p text:style-name="P52"><text:span text:style-name="T53">□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企管系</text:p>
          </table:table-cell>
          <table:table-cell table:style-name="TableCell61">
            <text:p text:style-name="P62">大學部</text:p>
          </table:table-cell>
          <table:table-cell table:style-name="TableCell63">
            <text:p text:style-name="P64"><text:span text:style-name="T65">1</text:span><text:span text:style-name="T66">人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繁星推</text:span><text:span text:style-name="T73">薦□</text:span><text:span text:style-name="T74">個</text:span><text:span text:style-name="T75">人</text:span><text:span text:style-name="T76">申</text:span><text:span text:style-name="T77">請□</text:span><text:span text:style-name="T78">考</text:span><text:span text:style-name="T79">試</text:span><text:span text:style-name="T80">分</text:span><text:span text:style-name="T81">發</text:span></text:p>
            <text:p text:style-name="P82"><text:span text:style-name="T83">□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資管系</text:p>
          </table:table-cell>
          <table:table-cell table:style-name="TableCell91">
            <text:p text:style-name="P92">大學部</text:p>
          </table:table-cell>
          <table:table-cell table:style-name="TableCell93">
            <text:p text:style-name="P94"><text:span text:style-name="T95">1</text:span><text:span text:style-name="T96">人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繁星推</text:span><text:span text:style-name="T103">薦□</text:span><text:span text:style-name="T104">個</text:span><text:span text:style-name="T105">人</text:span><text:span text:style-name="T106">申</text:span><text:span text:style-name="T107">請□</text:span><text:span text:style-name="T108">考</text:span><text:span text:style-name="T109">試</text:span><text:span text:style-name="T110">分</text:span><text:span text:style-name="T111">發</text:span></text:p>
            <text:p text:style-name="P112"><text:span text:style-name="T113">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資管系</text:p>
          </table:table-cell>
          <table:table-cell table:style-name="TableCell121">
            <text:p text:style-name="P122">大學部</text:p>
          </table:table-cell>
          <table:table-cell table:style-name="TableCell123">
            <text:p text:style-name="P124"><text:span text:style-name="T125">1</text:span><text:span text:style-name="T126">人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繁星推</text:span><text:span text:style-name="T133">薦□</text:span><text:span text:style-name="T134">個</text:span><text:span text:style-name="T135">人</text:span><text:span text:style-name="T136">申</text:span><text:span text:style-name="T137">請□</text:span><text:span text:style-name="T138">考</text:span><text:span text:style-name="T139">試</text:span><text:span text:style-name="T140">分</text:span><text:span text:style-name="T141">發</text:span></text:p>
            <text:p text:style-name="P142"><text:span text:style-name="T143">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財管系</text:p>
          </table:table-cell>
          <table:table-cell table:style-name="TableCell151">
            <text:p text:style-name="P152">大學部</text:p>
          </table:table-cell>
          <table:table-cell table:style-name="TableCell153">
            <text:p text:style-name="P154"><text:span text:style-name="T155">1</text:span><text:span text:style-name="T156">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繁星推</text:span><text:span text:style-name="T163">薦□</text:span><text:span text:style-name="T164">個</text:span><text:span text:style-name="T165">人</text:span><text:span text:style-name="T166">申</text:span><text:span text:style-name="T167">請□</text:span><text:span text:style-name="T168">考</text:span><text:span text:style-name="T169">試</text:span><text:span text:style-name="T170">分</text:span><text:span text:style-name="T171">發</text:span></text:p>
            <text:p text:style-name="P172"><text:span text:style-name="T173">□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財管系</text:p>
          </table:table-cell>
          <table:table-cell table:style-name="TableCell181">
            <text:p text:style-name="P182">大學部</text:p>
          </table:table-cell>
          <table:table-cell table:style-name="TableCell183">
            <text:p text:style-name="P184"><text:span text:style-name="T185">1</text:span><text:span text:style-name="T186">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繁星推</text:span><text:span text:style-name="T193">薦□</text:span><text:span text:style-name="T194">個</text:span><text:span text:style-name="T195">人</text:span><text:span text:style-name="T196">申</text:span><text:span text:style-name="T197">請□</text:span><text:span text:style-name="T198">考</text:span><text:span text:style-name="T199">試</text:span><text:span text:style-name="T200">分</text:span><text:span text:style-name="T201">發</text:span></text:p>
            <text:p text:style-name="P202"><text:span text:style-name="T203">□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承辦人：<text:s/><text:s text:c="28"/>系所章戳：</text:p>
      <text:p text:style-name="P209"/>
      <text:p text:style-name="P210"><text:span text:style-name="T211">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cm</meta:initial-creator>
    <dc:creator>cccm</dc:creator>
    <meta:creation-date>2023-09-08T06:34:00Z</meta:creation-date>
    <dc:date>2023-09-08T06:34:00Z</dc:date>
    <meta:print-date>2023-04-25T0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