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0118in"/>
    </style:style>
    <style:style style:name="TableColumn7" style:family="table-column">
      <style:table-column-properties style:column-width="0.6645in"/>
    </style:style>
    <style:style style:name="TableColumn8" style:family="table-column">
      <style:table-column-properties style:column-width="2.0645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2.4979in"/>
    </style:style>
    <style:style style:name="Table5" style:family="table">
      <style:table-properties style:width="7.25in" fo:margin-left="0.1444in" table:align="left"/>
    </style:style>
    <style:style style:name="TableRow11" style:family="table-row">
      <style:table-row-properties style:min-row-height="0.611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4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2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3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85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4034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530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09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indent="0.090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indent="0.08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0.1708in"/>
    </style:style>
    <style:style style:name="TableColumn90" style:family="table-column">
      <style:table-column-properties style:column-width="0.1715in"/>
    </style:style>
    <style:style style:name="TableColumn91" style:family="table-column">
      <style:table-column-properties style:column-width="0.1715in"/>
    </style:style>
    <style:style style:name="TableColumn92" style:family="table-column">
      <style:table-column-properties style:column-width="0.1708in"/>
    </style:style>
    <style:style style:name="TableColumn93" style:family="table-column">
      <style:table-column-properties style:column-width="0.1715in"/>
    </style:style>
    <style:style style:name="TableColumn94" style:family="table-column">
      <style:table-column-properties style:column-width="0.1715in"/>
    </style:style>
    <style:style style:name="TableColumn95" style:family="table-column">
      <style:table-column-properties style:column-width="0.1715in"/>
    </style:style>
    <style:style style:name="TableColumn96" style:family="table-column">
      <style:table-column-properties style:column-width="0.1715in"/>
    </style:style>
    <style:style style:name="TableColumn97" style:family="table-column">
      <style:table-column-properties style:column-width="0.1715in"/>
    </style:style>
    <style:style style:name="TableColumn98" style:family="table-column">
      <style:table-column-properties style:column-width="0.1715in"/>
    </style:style>
    <style:style style:name="TableColumn99" style:family="table-column">
      <style:table-column-properties style:column-width="0.1715in"/>
    </style:style>
    <style:style style:name="TableColumn100" style:family="table-column">
      <style:table-column-properties style:column-width="0.1715in"/>
    </style:style>
    <style:style style:name="TableColumn101" style:family="table-column">
      <style:table-column-properties style:column-width="0.1715in"/>
    </style:style>
    <style:style style:name="TableColumn102" style:family="table-column">
      <style:table-column-properties style:column-width="0.1715in"/>
    </style:style>
    <style:style style:name="Table88" style:family="table">
      <style:table-properties style:width="2.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Univers Condensed" style:font-name-asian="標楷體" fo:font-size="18pt" style:font-size-asian="18pt" style:font-size-complex="18pt"/>
    </style:style>
    <style:style style:name="P133" style:parent-style-name="內文" style:family="paragraph">
      <style:paragraph-properties style:snap-to-layout-grid="false"/>
      <style:text-properties style:font-name="Univers Condensed" style:font-name-asian="標楷體" fo:font-size="18pt" style:font-size-asian="18pt" style:font-size-complex="18pt"/>
    </style:style>
    <style:style style:name="TableRow134" style:family="table-row">
      <style:table-row-properties style:min-row-height="0.443in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5in" fo:keep-together="alway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8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5in" fo:margin-left="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margin-top="0.125in" fo:line-height="0.25in" fo:margin-left="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top="0.125in" fo:line-height="0.1666in" fo:text-indent="0.3333in"/>
      <style:text-properties style:font-name="標楷體" style:font-name-asian="標楷體"/>
    </style:style>
    <style:style style:name="P171" style:parent-style-name="內文" style:family="paragraph">
      <style:paragraph-properties fo:margin-top="0.125in" fo:line-height="0.25in" fo:margin-left="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College of Management Newly Hired Faculty Relocation Subsidy Application form</text:p>
      <text:p text:style-name="P2"><text:span text:style-name="T3"><text:s text:c="4"/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 table:number-columns-spanned="2">
            <text:p text:style-name="P15">(signature)</text:p>
          </table:table-cell>
          <table:covered-table-cell/>
          <table:table-cell table:style-name="TableCell16">
            <text:p text:style-name="P17">Department</text:p>
            <text:p text:style-name="P18">/Titl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untry</text:p>
            <text:p text:style-name="P24">(foreign<text:s/>residence)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Date<text:s/>of employment</text:p>
          </table:table-cell>
          <table:table-cell table:style-name="TableCell29">
            <text:p text:style-name="P30">year　　month　　day</text:p>
          </table:table-cell>
        </table:table-row>
        <table:table-row table:style-name="TableRow31">
          <table:table-cell table:style-name="TableCell32">
            <text:p text:style-name="P33">Departure date</text:p>
          </table:table-cell>
          <table:table-cell table:style-name="TableCell34" table:number-columns-spanned="2">
            <text:p text:style-name="P35">year　　month　　day</text:p>
          </table:table-cell>
          <table:covered-table-cell/>
          <table:table-cell table:style-name="TableCell36">
            <text:p text:style-name="P37">Arrival date</text:p>
          </table:table-cell>
          <table:table-cell table:style-name="TableCell38">
            <text:p text:style-name="P39">year　　month　　day</text:p>
          </table:table-cell>
        </table:table-row>
        <table:table-row table:style-name="TableRow40">
          <table:table-cell table:style-name="TableCell41" table:number-columns-spanned="2">
            <text:p text:style-name="P42">Amount</text:p>
            <text:p text:style-name="P43">$</text:p>
          </table:table-cell>
          <table:covered-table-cell/>
          <table:table-cell table:style-name="TableCell44" table:number-columns-spanned="3">
            <text:p text:style-name="P45"/>
            <text:p text:style-name="P46"><text:span text:style-name="T47">N</text:span><text:span text:style-name="T48">TD</text:span><text:span text:style-name="T49">：</text:span><text:span text:style-name="T50"><text:s text:c="26"/></text:span><text:span text:style-name="T51"><text:s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Attachments</text:p>
          </table:table-cell>
          <table:covered-table-cell/>
          <table:table-cell table:style-name="TableCell55" table:number-columns-spanned="3">
            <text:p text:style-name="P56">1、Passport copy(with photo and entry stamp)</text:p>
            <text:p text:style-name="P57">2、Economy class airfare(receipt, boarding pass, e-ticket)</text:p>
            <text:p text:style-name="P58">3、Relocation expenses<text:s/>Receipts<text:s/></text:p>
            <text:p text:style-name="P59"><text:span text:style-name="T60">4、</text:span><text:span text:style-name="T61">O</text:span><text:span text:style-name="T62">thers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A</text:span><text:span text:style-name="T67">ccount Info</text:span></text:p>
          </table:table-cell>
          <table:covered-table-cell/>
          <table:table-cell table:style-name="TableCell68" table:number-columns-spanned="3">
            <text:p text:style-name="P69"><text:span text:style-name="T70">P</text:span><text:span text:style-name="T71">lease tick</text:span><text:span text:style-name="T72">：</text:span><text:span text:style-name="T73">□</text:span><text:span text:style-name="T74">P</text:span><text:span text:style-name="T75">ost office</text:span><text:span text:style-name="T76">□</text:span><text:span text:style-name="T77">B</text:span><text:span text:style-name="T78">ank</text:span><text:span text:style-name="T79"><text:s/></text:span></text:p>
            <text:p text:style-name="P80"/>
            <text:p text:style-name="P81">Post Office or<text:s/>Bank<text:s/>Name:<text:s/></text:p>
            <text:p text:style-name="P82"><text:span text:style-name="T83">Branch:</text:span></text:p>
            <text:p text:style-name="P84"><text:span text:style-name="T85">Account<text:s/></text:span><text:span text:style-name="T86">N</text:span><text:span text:style-name="T87">umber: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Date of Application</text:p>
          </table:table-cell>
          <table:covered-table-cell/>
          <table:table-cell table:style-name="TableCell137" table:number-columns-spanned="3">
            <text:p text:style-name="P138">year　　<text:s/><text:s/>month　<text:s/><text:s/>　day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epartment</text:p>
          </table:table-cell>
          <table:covered-table-cell/>
          <table:table-cell table:style-name="TableCell142" table:number-columns-spanned="3">
            <text:p text:style-name="P143">Approver：<text:s/><text:s text:c="15"/><text:s text:c="2"/>Director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College of Management</text:p>
          </table:table-cell>
          <table:covered-table-cell/>
          <table:table-cell table:style-name="TableCell147" table:number-columns-spanned="3">
            <text:p text:style-name="P148"/>
            <text:p text:style-name="P149"><text:span text:style-name="T150">A</text:span><text:span text:style-name="T151">pproved NTD</text:span><text:span text:style-name="T152"><text:s text:c="5"/></text:span><text:span text:style-name="T153"><text:s text:c="4"/></text:span><text:span text:style-name="T154"><text:s text:c="5"/></text:span><text:span text:style-name="T155">。</text:span></text:p>
            <text:p text:style-name="P156">(Subject to the accounting internal audit expenditure standards and relevant regulations on audit operations.)</text:p>
            <text:p text:style-name="P157"/>
            <text:p text:style-name="P158">Approver：<text:s/><text:s text:c="15"/><text:s text:c="3"/>DEAN：</text:p>
          </table:table-cell>
          <table:covered-table-cell/>
          <table:covered-table-cell/>
        </table:table-row>
      </table:table>
      <text:p text:style-name="P159"><text:s/>Remarks謹註：</text:p>
      <text:p text:style-name="P160"><text:span text:style-name="T161">1.</text:span><text:span text:style-name="T162"><text:s/></text:span><text:span text:style-name="T163">Apply in accordance with the</text:span><text:span text:style-name="T164">“</text:span>College of Management Guidelines for Newly Hired Faculty Relocation Subsidy”<text:span text:style-name="T165">.</text:span></text:p>
      <text:p text:style-name="P166"><text:span text:style-name="T167">2.</text:span><text:span text:style-name="T168"><text:s/></text:span><text:span text:style-name="T169">Subsidy Category: The regions and amounts shown below will be used to compensate faculty members (including spouses) for economy class airfare and relocation expenses.<text:s/></text:span></text:p>
      <text:p text:style-name="P170">1. Asian region: maximum NT$50,000.<text:s/><text:s/>2. Other regions: maximum NT$100,000</text:p>
      <text:p text:style-name="P171"><text:span text:style-name="T172">3.</text:span><text:span text:style-name="T173"><text:s/>If the p</text:span><text:span text:style-name="T174">rofessor</text:span><text:span text:style-name="T175"><text:s/>is applying for the first time, please provide a photocopy of the ID card</text:span><text:span text:style-name="T176"><text:s/>(front and back)</text:span><text:span text:style-name="T177"><text:s/>and<text:s/></text:span><text:span text:style-name="T178">the<text:s/></text:span><text:span text:style-name="T179">bank<text:s/></text:span><text:span text:style-name="T180">account passbook</text:span><text:span text:style-name="T1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外人員調部返國搬遷補助費申請表</dc:title>
    <dc:description/>
    <dc:subject/>
    <meta:initial-creator>MOFA</meta:initial-creator>
    <dc:creator>cccm</dc:creator>
    <meta:creation-date>2023-09-08T09:09:00Z</meta:creation-date>
    <dc:date>2023-09-08T09:09:00Z</dc:date>
    <meta:print-date>2023-08-17T02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